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fo:line-height="100%" fo:text-align="end"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7" style:family="paragraph" style:parent-style-name="List_20_Paragraph">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1" style:font-size-complex="14pt"/>
    </style:style>
    <style:style style:name="P9" style:family="paragraph" style:parent-style-name="List_20_Paragraph" style:list-style-name="WWNum5">
      <style:paragraph-properties fo:margin-left="1.27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0"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style:font-size-asian="14pt" style:font-name-complex="Times New Roman1" style:font-size-complex="14pt"/>
    </style:style>
    <style:style style:name="P11" style:family="paragraph" style:parent-style-name="Standard" style:list-style-name="L1">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Протокол собрания родительского комитета</text:p>
      <text:p text:style-name="P4">№ 5</text:p>
      <text:p text:style-name="P5">20.03.2018г.</text:p>
      <text:p text:style-name="P2"><text:span text:style-name="T2">Присутствовало:</text:span><text:span text:style-name="T1"> 10 человек.</text:span></text:p>
      <text:p text:style-name="P2"><text:span text:style-name="T2">Отсутствовало:</text:span><text:span text:style-name="T1"> 6 человек</text:span></text:p>
      <text:p text:style-name="P2"><text:span text:style-name="T2">Приглашенные гости: </text:span><text:span text:style-name="T1">заведующая МБДОУ Зельч Я.М.</text:span></text:p>
      <text:p text:style-name="P2"><text:span text:style-name="T2">Повестка дня</text:span><text:span text:style-name="T1">:</text:span></text:p>
      <text:list xml:id="list6732425744466579132" text:style-name="WWNum5">
        <text:list-item>
          <text:p text:style-name="P9">Организация пешеходной зоны вокруг территории ДОУ.</text:p>
        </text:list-item>
        <text:list-item>
          <text:p text:style-name="P9">Посещение детьми ДОУ в летнее время.</text:p>
        </text:list-item>
        <text:list-item>
          <text:p text:style-name="P9">Посещение детьми театральных представлений и шоу.</text:p>
        </text:list-item>
        <text:list-item>
          <text:p text:style-name="P9">Питание детей аллергиков.</text:p>
        </text:list-item>
        <text:list-item>
          <text:p text:style-name="P9">Деньги на нужды ребенка в группе.</text:p>
        </text:list-item>
      </text:list>
      <text:p text:style-name="P7"/>
      <text:p text:style-name="P7"/>
      <text:p text:style-name="P1"><text:span text:style-name="T2">Ход собрания</text:span><text:span text:style-name="T1">:</text:span></text:p>
      <text:p text:style-name="P4"/>
      <text:p text:style-name="P3"><text:tab/>По первому вопросу слушали председателя Ходырева М.А., который предложил составить коллективное письмо в ОГИБДД с просьбой оказать содействие и поддержку в вопросе организации пешеходной зоны вокруг территории ДОУ.</text:p>
      <text:p text:style-name="P3">Голосовали:<text:tab/></text:p>
      <text:p text:style-name="P3">«ЗА» - ___10___ чел.;</text:p>
      <text:p text:style-name="P3">«ПРОТИВ» - ___0____ чел.;</text:p>
      <text:p text:style-name="P3">«ВОЗДЕРЖАЛИСЬ» - __0___ чел. </text:p>
      <text:p text:style-name="P3"><text:tab/></text:p>
      <text:p text:style-name="P8">По второму вопросу выступила Лобова Н.Ю. по возможности предложить родителям освободить детей от посещения ДОУ в летнее время, так как детям необходим отдых и большая часть работников будет в отпуске.</text:p>
      <text:p text:style-name="P3">Голосовали:</text:p>
      <text:p text:style-name="P3">«ЗА» - __10____ чел.;</text:p>
      <text:p text:style-name="P3">«ПРОТИВ» - ___0____ чел.;</text:p>
      <text:p text:style-name="P3">«ВОЗДЕРЖАЛИСЬ» - __0___ чел. </text:p>
      <text:p text:style-name="P3"><text:tab/></text:p>
      <text:p text:style-name="P3"><text:tab/>По третьему вопросу слушали заведующую МБДОУ Зельч Я.М., которая сообщила о поступлении в адрес ДОУ предложений от театров и др. развлекательных организаций о проведении в здании сада платных театральных постановках и различных шоу. </text:p>
      <text:p text:style-name="P3"><text:tab/>Пирожкова А.А. по данному вопросу предложила провести групповые собрания с родителями и провести анкетирование с целью узнать мнение большинства родителей.</text:p>
      <text:p text:style-name="P3"><text:tab/>Ходырев М.А. сообщил, что принимать решение о проведении таких мероприятий или нет необходим анализ собранных анкет.</text:p>
      <text:p text:style-name="P3">Голосовали:</text:p>
      <text:p text:style-name="P3">«ЗА» - ___10___ чел.;</text:p>
      <text:p text:style-name="P3">«ПРОТИВ» - ___0____ чел.;</text:p>
      <text:p text:style-name="P3"><text:soft-page-break/>«ВОЗДЕРЖАЛИСЬ» - __0__ чел. </text:p>
      <text:p text:style-name="P3"><text:tab/></text:p>
      <text:p text:style-name="P3"><text:tab/>По четвертому вопросу выступила заведующая МБДОУ Зельч Я.М., которая сообщила, что из всего числа воспитанников сада два ребенка имеют аллергическую реакцию на определенные продукты питания. Родители данных детей настаивают на организации отдельного питания своим детям. <text:s/>В соответствии с уставом <text:s/>и договором между МБДОУ Курагинский детский сад №15 не предусматриваются особенные условия на отдельное питание и десятидневное меню принятое в детском саду не предусматривает применение в пищу аллергенных продуктов. </text:p>
      <text:p text:style-name="P3"/>
      <text:p text:style-name="P3"><text:tab/>По пятому вопросу выступила заведующая Зельч Я.М., которая сообщила, что детский сад не организовывает сбор средств на канцелярию в группу. Решения родителей по группам индивидуальны и не носят обязательного характера, и не согласовываются с детским садом.</text:p>
      <text:p text:style-name="P3"><text:tab/>Ходырев М.А. предложил проводить групповые собрания родителей и в индивидуальном порядке решать вопрос с потребностью детей и образовательного процесса. Родительский комитет не вправе принимать решение за все группы, с учетом того, что возрастная категория детей разная и следовательно потребности отличаются.</text:p>
      <text:p text:style-name="P3"><text:tab/>При обсуждении данного вопроса было принято решение о проведении групповых собраний.</text:p>
      <text:p text:style-name="P3">Голосовали:</text:p>
      <text:p text:style-name="P3">«ЗА» - __10____ чел.;</text:p>
      <text:p text:style-name="P3">«ПРОТИВ» - ___0____ чел.;</text:p>
      <text:p text:style-name="P3">«ВОЗДЕРЖАЛИСЬ» - __0___ чел. </text:p>
      <text:p text:style-name="P3"/>
      <text:p text:style-name="P6">Решение:</text:p>
      <text:list xml:id="list8743046182148951578" text:style-name="L1">
        <text:list-item>
          <text:p text:style-name="P11">Составить коллективное письмо в ОГИБДД с просьбой оказать содействие и поддержку в вопросе организации пешеходной зоны вокруг территории ДОУ.</text:p>
        </text:list-item>
        <text:list-item>
          <text:p text:style-name="P11">Провести родительские собрания по группам. Озвучит вопрос организации питания в ДОУ, с приглашением медицинской сестры. А также проговорить об отдыхе детей в летний период.</text:p>
        </text:list-item>
        <text:list-item>
          <text:p text:style-name="P11">Провести анкетирование родителей по организации досуга детей.</text:p>
        </text:list-item>
      </text:list>
      <text:p text:style-name="P3"/>
      <text:p text:style-name="P3"/>
      <text:p text:style-name="P3">Председатель _____________ М.А. Ходырев</text:p>
      <text:p text:style-name="P3"/>
      <text:p text:style-name="P3">Секретарь <text:s/>_______________ А.А.Пирожкова</text:p>
      <text:p text:style-name="P2"/>
      <text:p text:style-name="P2"/>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meta:editing-cycles>
    <meta:creation-date>2019-03-17T18:52:00</meta:creation-date>
    <dc:date>2019-03-20T10:06:07.69</dc:date>
    <meta:editing-duration>PT2M26S</meta:editing-duration>
    <meta:generator>OpenOffice/4.1.2$Win32 OpenOffice.org_project/412m3$Build-9782</meta:generator>
    <meta:print-date>2019-03-20T07:43:22.91</meta:print-date>
    <meta:document-statistic meta:table-count="0" meta:image-count="0" meta:object-count="0" meta:page-count="3" meta:paragraph-count="47" meta:word-count="450" meta:character-count="3286"/>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